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arial" fo:font-size="12pt"/>
    </style:style>
    <style:style style:name="P4" style:family="paragraph" style:parent-style-name="Text_20_body">
      <style:paragraph-properties fo:margin-top="0cm" fo:margin-bottom="0cm" fo:text-align="end" style:justify-single-word="false"/>
    </style:style>
    <style:style style:name="T1" style:family="text">
      <style:text-properties style:font-name="arial" fo:font-size="13.5pt" style:text-underline-style="solid" style:text-underline-width="auto" style:text-underline-color="font-color"/>
    </style:style>
    <style:style style:name="T2" style:family="text">
      <style:text-properties style:font-name="arial" fo:font-size="12pt"/>
    </style:style>
    <style:style style:name="T3" style:family="text">
      <style:text-properties fo:font-size="7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text_4"/><text:span text:style-name="Strong_20_Emphasis"><text:span text:style-name="T1">O Autismo: Compreensões Conceituais</text:span></text:span></text:p>
      <text:p text:style-name="P2"> </text:p>
      <text:p text:style-name="P3">A primeira descrição clínica do autismo infantil foi realizada pelo pediatra Leo Kanner, em 1943, baseado nas observações feitas com um grupo de crianças. A partir de então, os estudos realizados a respeito do autismo nas mais diferentes áreas científicas resultaram em vários desdobramentos. Apesar disso, ainda não existe um esclarecimento definitivo das causas do autismo.</text:p>
      <text:p text:style-name="P3">Guedes (2002) cita duas vertentes que explicam a causa do autismo: a corrente inglesa, que evidencia falhas biológicas neuroanatômicas no indivíduo autista, e a francesa, que considera a origem relacionada a fatores psicossociais, especificamente de falhas na interação mãe–bebê, nos primeiros anos de vida.</text:p>
      <text:p text:style-name="P3">Corroborando a corrente inglesa, Kaplan (1997) salienta que as crianças autistas apresentam mais evidências de complicações pré-natais do que o grupo de crianças normais.</text:p>
      <text:p text:style-name="P3">Acredita ainda que o transtorno está associado com condições em que há lesões neurológicas, notoriamente rubéola congênita, fenilcetonúria, esclerose tuberosa e síndrome de Rett. Este autor discorre ainda sobre evidências que indicam que a incompatibilidade imunológica entre a mãe e o embrião ou feto pode contribuir para o autismo. Explica também que os linfócitos de algumas crianças autistas reagiriam com os anticorpos das mães, provocando danos nos tecidos neurais embrionários durante a gestação. O que confirma essa tese são alguns achados, em indivíduos autistas, de lesões no lobo temporal e de uma redução no número de células de Purkinje no cerebelo, o que resultaria em um repertório comportamental limitado e em anormalidades da atenção e processos sensoriais.</text:p>
      <text:p text:style-name="P3">Para a Psicanálise, o autismo é uma forma de defesa do indivíduo exposto a situações adversas, como pontua Guedes (2002). O autor cita que, para os estudiosos da Psicanálise de Melanie Klein, o autismo é uma defesa do momento traumático do nascimento, ou seja, o contato forçado com o mundo externo causaria um retraimento profundo no indivíduo. Menciona ainda que, para os estudiosos da Psicanálise de Jacques Lacan, o autismo é ocasionado por uma falha da figura materna em antecipar ou investir, a nível satisfatório, afeto no bebê. Explica que o indivíduo procura defender-se dessa falha elidindo-se, ou seja, embotando o seu sistema perceptivo, eliminando a percepção dos objetos e suas relações funcionais (e afetivas).</text:p>
      <text:p text:style-name="P3">Kirk &amp; Gallagher (1996) apresentam a definição do termo autismo elaborada pela National Society for Autistic Children:</text:p>
      <text:p text:style-name="P4"><text:span text:style-name="Emphasis"><text:span text:style-name="T2">O autismo é um distúrbio de desenvolvimento que incapacita severamente uma pessoa por toda a vida e que geralmente aparece nos três primeiros anos de vida. Ocorre em aproximadamente cinco entre 10.000 nascimentos e é quatro vezes mais comum em meninos do que em meninas. Tem sido encontrado por todo o mundo em famílias de todos antecedentes racionais, étnicos e sociais. (apud KIRK; GALLAGHER, 1996, p. 421)</text:span></text:span></text:p>
      <text:p text:style-name="P3">Trata-se de uma definição que aborda principalmente a epidemiologia do transtorno autista, não contribuindo, de fato, ao questionamento sobre a sua origem.</text:p>
      <text:p text:style-name="P3">Pesquisas recentes indicam ainda que o quadro do autismo (ou transtorno global de desenvolvimento), devido à sua complexidade, foi ampliado, apresentando-se em estado puro ou associado a outras patologias. Segundo a Classificação Internacional de Doenças (CID-10, 1993), o autismo se apresenta como um transtorno invasivo de desenvolvimento que se manifesta até os três anos de idade, com desenvolvimento anormal e característico nas áreas da sociabilização e da linguagem, com presença de comportamento restritivo e repetitivo.</text:p>
      <text:p text:style-name="P3">O autismo caracteriza-se por dificuldades em diferentes graus de intensidade em várias áreas, como: habilidade de comunicação, relacionamento social, funcionamento cognitivo, processo sensorial e comportamento. Gauderer (1993) considera que é uma síndrome <text:soft-page-break/>das mais difíceis de compreender, devido ao seu aspecto variável de gravidade, à mudança periódica de sintomas, à inconsistência na nosologia e à falta de sinais físicos específicos.</text:p>
      <text:p text:style-name="P3">No aspecto da linguagem, a criança autista pode apresentar mutismo ou diversas alterações, como ecolalia, que é a repetição da fala de outros sem levar em consideração o contexto social ou valor comunicativo das palavras usadas; bradilalia, que é a fala em tom de voz muito baixo; produções bizarras, como gargalhadas, riso sem motivo externo e mudança de entonação e timbre da voz; dentre outras.</text:p>
      <text:p text:style-name="P3">Acredita-se que indivíduos com autismo têm inabilidade de dar sentido a suas experiências. Eles atuam sobre seus ambientes, podem aprender habilidades, aprender a usar a linguagem, mas eles não têm capacidade independente de entender significados. Apresentam comprometimento ao relacionar ideias e eventos e têm dificuldades com conceitos linguísticos simbólicos ou abstratos.</text:p>
      <text:p text:style-name="P3">Assim, com as dificuldades no aspecto da linguagem, o relacionamento social fica comprometido. O indivíduo autista tem uma relação interpessoal falha, apresentando deficiência no contato visual (desviando o seu olhar dos olhos dos outros); nota-se ausência do sorriso social; em alguns casos, há aversão ao contato físico, desinteresse em participar de jogos e brincadeiras e preferências por permanecer isolado. Sobre esses aspectos, Kaplan (1997) descreve:</text:p>
      <text:p text:style-name="P4"><text:span text:style-name="Emphasis"><text:span text:style-name="T2">Caracteriza-se por uma falta (mas nem sempre uma ausência total) de comportamento de apego e por um fracasso relativamente precoce em vincular-se a uma pessoa específica (...) Observa-se um fracasso em brincar com seus pares e fazer amigos, falta de habilidades sociais e inadequação e, particularmente, fracasso no desenvolvimento da empatia. p. 981).</text:span></text:span></text:p>
      <text:p text:style-name="P3">Além das dificuldades nas relações interpessoais, Guedes (2002) pontua que autistas podem ainda apresentar distúrbios em relação aos objetos, distúrbios de modulação sensoriais, mostrando-se hipersensíveis a estimulação de cores e sons, desorganizando-se em ambientes com vários estímulos. Gauderer (1993) acrescenta que também há alterações em relação aos estímulos dolorosos, sendo esses frequentemente ignorados. É frequente um comportamento de autoflagelação, que pode se iniciar precocemente ou na puberdade. O autista morde as mãos, agride-se com tapas no rosto, socos na cabeça ou se corta com objetos. A esse respeito, Grunspun (1999) esclarece que é “um comportamento que pode ocorrer quando a criança é contrariada, mas também pode surgir sem causa”. (p. 25)</text:p>
      <text:p text:style-name="P3">Sobre a colocação do autor, sabe-se que muitas pessoas com autismo tendem a apresentar altos níveis de ansiedade, que pode ser resultado das constantes confrontações como ambiente. Como apresentam dificuldade em entender o que está acontecendo em redor, reagem com ansiedade e agitação, ou podem isolar-se em seu mundo interior, tornando-se alheios à realidade.</text:p>
      <text:p text:style-name="P3">Outras características do indivíduo autista são a preferência por ambientes estáveis e por atividades estereotipadas e ritualísticas. Apresenta ainda fisionomia inexpressiva e uso inapropriado do pronome “eu”, que é substituído por “você” ou por “ele”.</text:p>
      <text:p text:style-name="P3">Na adolescência, o desenvolvimento sexual do autista é comumente caracterizado pela prática masturbatória. A masturbação é, para ele, um importante meio de descarga de tensões, e pode ser expressa de forma inadequada no que se refere às normas estabelecidas, já que comumente os autistas não reprimem suas expressões de prazer e desprazer.</text:p>
      <text:p text:style-name="P3">As normas devem ser, portanto, ensinadas, considerando as suas peculiaridades. Para Kirk &amp; Gallagher (1996), autistas são educáveis, e suas deficiências podem ser compensadas, em parte, por programas educacionais estruturados, com seqüências especificadas de aprendizagem e intensificação de estímulos reforçadores. Esses programas educacionais devem começar desde cedo, tendo os pais ou pais substitutos <text:soft-page-break/>como primeiros professores.</text:p>
      <text:p text:style-name="P3">A questão educativa torna-se, portanto, de grande relevância, no sentido de desenvolver estratégias de ensino visando níveis mais altos de competências. O debate educacional na atualidade recomenda a ampliação da escolarização para os alunos com graves transtornos de desenvolvimento e a defesa do ensino comum como um espaço de acolhimento das diferenças.</text:p>
      <text:p text:style-name="P2"><text:span text:style-name="Strong_20_Emphasis"><text:span text:style-name="T3">ESTRATÉGIAS EDUCACIONAIS INCLUSIVAS PARA CRIANÇAS COM AUTISMO<text:line-break/>Laís de Meneses Carvalho Arilo-<text:line-break/>Prof. Ms. Patrícia Melo do Monte –<text:line-break/>Vera Lúcia Coêlho Costa-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ea  verni</meta:initial-creator>
    <meta:creation-date>2014-06-27T08:49:27.99</meta:creation-date>
    <meta:document-statistic meta:table-count="0" meta:image-count="0" meta:object-count="0" meta:page-count="3" meta:paragraph-count="23" meta:word-count="1218" meta:character-count="8278"/>
    <dc:date>2014-06-27T09:18:59.71</dc:date>
    <dc:creator>andrea  verni</dc:creator>
    <meta:editing-duration>PT14M19S</meta:editing-duration>
    <meta:editing-cycles>1</meta:editing-cycles>
    <meta:generator>OpenOffice/4.1.0$Win32 OpenOffice.org_project/410m18$Build-9764</meta:generator>
  </office:meta>
</office:document-meta>
</file>